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officeooo:rsid="00089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2">1. Informace o zveřejnění schváleného Závěrečného účtu Svazku obcí Přeloučska za rok 2022 včetně Zprávy o výsledku přezkoumání hospodaření SOP za rok 2022</text:p>
      <text:p text:style-name="P2"/>
      <text:p text:style-name="P2"/>
      <text:p text:style-name="P2">2. Informace o zveřejnění schváleného rozpočtového opatření č. 1/2023 <text:span text:style-name="T1">rozpočtu</text:span> Svazku obcí Přeloučska na rok 2023</text:p>
      <text:p text:style-name="P2"/>
      <text:p text:style-name="P2"/>
      <text:p text:style-name="P2"/>
      <text:p text:style-name="P4">1. Závěrečný účet Svazku obcí Přeloučska, Masarykovo nám. 25, Přelouč za rok 2022 spolu se Zprávou o výsledku přezkoumání hospodaření SOP za rok 2022 byl schválen na jednání 35. valné hromady Svazku obcí Přeloučska dne 19.6.2023 usnesením č. C/2.</text:p>
      <text:p text:style-name="P4"/>
      <text:p text:style-name="P4"/>
      <text:p text:style-name="P4">2. Rozpočtové opatření č. 1/2023 <text:span text:style-name="T1">rozpočtu</text:span> Svazku obcí Přeloučska na rok 2023 bylo schváleno na jednání 35. valné hromady Svazku obcí Přeloučska dne 19.6.2023 usnesením č. C/3.</text:p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3"/>
      <text:p text:style-name="P5">a v listinné podobě na adrese sídla Svazku obcí Přeloučska u předsedkyně Svazku Bc. Ireny Burešové.</text:p>
      <text:p text:style-name="P5"/>
      <text:p text:style-name="P5"/>
      <text:p text:style-name="P5"/>
      <text:p text:style-name="P5"/>
      <text:p text:style-name="P5"><text:s text:c="102"/>Bc. Irena Burešová</text:p>
      <text:p text:style-name="P5"><text:s text:c="104"/>předsedkyně SOP</text:p>
      <text:p text:style-name="P5"/>
      <text:p text:style-name="P5"/>
      <text:p text:style-name="P5"/>
      <text:p text:style-name="P5"><text:s text:c="100"/></text:p>
      <text:p text:style-name="P5"/>
      <text:p text:style-name="P5"/>
      <text:p text:style-name="P5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38:49.539000000</meta:creation-date>
    <dc:date>2023-07-24T16:03:38.555000000</dc:date>
    <meta:editing-duration>PT1M18S</meta:editing-duration>
    <meta:editing-cycles>1</meta:editing-cycles>
    <meta:generator>LibreOffice/7.3.2.2$Windows_X86_64 LibreOffice_project/49f2b1bff42cfccbd8f788c8dc32c1c309559be0</meta:generator>
    <meta:print-date>2023-07-24T17:01:17.164000000</meta:print-date>
    <meta:document-statistic meta:table-count="0" meta:image-count="0" meta:object-count="0" meta:page-count="1" meta:paragraph-count="12" meta:word-count="165" meta:character-count="1566" meta:non-whitespace-character-count="1008"/>
  </office:meta>
</office:document-meta>
</file>